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Noviembre</text:p>
          </table:table-cell>
          <table:table-cell office:value-type="float" office:value="2019" table:style-name="ce6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16"/>R <text:s text:c="3"/>E <text:s text:c="3"/>U <text:s text:c="3"/>N <text:s text:c="3"/>I <text:s text:c="3"/>O <text:s text:c="3"/>N <text:s text:c="3"/>E <text:s text:c="3"/>S <text:s text:c="5"/>D E</text:p>
          </table:table-cell>
          <table:table-cell table:number-columns-repeated="2"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7">
            <text:p>COMISIÓN</text:p>
          </table:table-cell>
          <table:table-cell office:value-type="string" table:style-name="ce14">
            <text:p><text:s text:c="25"/>C <text:s text:c="2"/>O <text:s text:c="2"/>M <text:s text:c="2"/>I <text:s text:c="2"/>S <text:s text:c="2"/>I <text:s text:c="2"/>O <text:s text:c="3"/>N</text:p>
          </table:table-cell>
          <table:table-cell table:number-columns-repeated="2" table:style-name="ce15"/>
          <table:table-cell table:style-name="ce16"/>
          <table:table-cell table:number-columns-repeated="2" table:style-name="ce1"/>
          <table:table-cell office:value-type="string" table:style-name="ce1">
            <text:p>Reuniones: <text:s/>03/04/19 Com 1 <text:s text:c="3"/>03/04/19 <text:s/>Com. Conjuntas <text:s text:c="2"/>- <text:s/>09/04/19 Com. Conjuntas 1, 2 y 5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"/>
          <table:table-cell office:value-type="string" table:style-name="ce1">
            <text:p>03/04/19 <text:s/>Com. Conj 1,2,3,4,5,6 y 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Nº 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"/>
          <table:table-cell office:value-type="string" table:style-name="ce1">
            <text:p>09/04/09 Com. Conj 1, 2 y 5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TOTAL</text:p>
          </table:table-cell>
          <table:table-cell office:value-type="string" table:style-name="ce29">
            <text:p>PRESENTE</text:p>
          </table:table-cell>
          <table:table-cell office:value-type="string" table:style-name="ce30">
            <text:p>AUSENTE</text:p>
          </table:table-cell>
          <table:table-cell office:value-type="string" table:style-name="ce30">
            <text:p>% PRESENT.</text:p>
          </table:table-cell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 table:style-name="ce1"/>
        </table:table-row>
        <table:table-row table:style-name="ro1">
          <table:table-cell office:value-type="string" table:style-name="ce14">
            <text:p>Myriam MARTINEZ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 table:style-name="ce1"/>
        </table:table-row>
        <table:table-row table:style-name="ro1">
          <table:table-cell office:value-type="string" table:style-name="ce34">
            <text:p>Pablo BLANCO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34"/>
          <table:table-cell table:number-columns-repeated="3" table:style-name="ce32"/>
          <table:table-cell table:style-name="ce33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3" table:style-name="ce31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4">
            <text:p>Federico BILOTA IVANDIC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3" table:style-name="ce27"/>
          <table:table-cell table:style-name="ce20"/>
          <table:table-cell table:number-columns-repeated="16379" table:style-name="ce1"/>
        </table:table-row>
        <table:table-row table:style-name="ro1">
          <table:table-cell table:style-name="ce21"/>
          <table:table-cell table:style-name="ce31"/>
          <table:table-cell table:style-name="ce22"/>
          <table:table-cell table:style-name="ce31"/>
          <table:table-cell table:style-name="ce36"/>
          <table:table-cell table:number-columns-repeated="16379" table:style-name="ce1"/>
        </table:table-row>
        <table:table-row table:style-name="ro1">
          <table:table-cell office:value-type="string" table:style-name="ce14">
            <text:p>Damián LOFFLER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table:style-name="ce27"/>
          <table:table-cell table:style-name="ce19"/>
          <table:table-cell table:number-columns-repeated="2" table:style-name="ce27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2" table:style-name="ce31"/>
          <table:table-cell table:style-name="ce21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14">
            <text:p>Marcela GOMEZ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8">
            <text:p>1</text:p>
          </table:table-cell>
          <table:table-cell office:value-type="percentage" office:value="0.66659999999999997" table:style-name="ce33">
            <text:p>66,66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27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gelina CARRASCO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percentage" office:value="0.66659999999999997" table:style-name="ce33">
            <text:p>66,66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drea FREITES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Oscar RUBINOS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Pablo VILLEGAS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Ricardo ROMANO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Hoja1.$A$1:Hoja1.$E$49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dc:creator>barbara</dc:creator>
    <meta:creation-date>2016-07-20T12:36:55Z</meta:creation-date>
    <dc:date>2019-12-05T14:14:22Z</dc:date>
    <meta:print-date>2019-05-08T19:02:21Z</meta:print-date>
    <meta:editing-cycles>22</meta:editing-cycles>
    <meta:editing-duration>PT11373S</meta:editing-duration>
  </office:meta>
</office:document-meta>
</file>